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style:font-weight-complex="bold"/>
    </style:style>
    <style:style style:name="T16" style:parent-style-name="Car.predefinitoparagrafo" style:family="text">
      <style:text-properties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-complex="Calibri" style:font-weight-complex="bold"/>
    </style:style>
    <style:style style:name="P18" style:parent-style-name="Normale" style:family="paragraph">
      <style:paragraph-properties style:text-autospace="none" fo:margin-bottom="0in" fo:line-height="200%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0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TableColumn33" style:family="table-column">
      <style:table-column-properties style:column-width="3.3513in"/>
    </style:style>
    <style:style style:name="TableColumn34" style:family="table-column">
      <style:table-column-properties style:column-width="3.3416in"/>
    </style:style>
    <style:style style:name="Table32" style:family="table">
      <style:table-properties style:width="6.6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51" style:family="table-column">
      <style:table-column-properties style:column-width="3.3513in"/>
    </style:style>
    <style:style style:name="TableColumn52" style:family="table-column">
      <style:table-column-properties style:column-width="3.3416in"/>
    </style:style>
    <style:style style:name="Table50" style:family="table">
      <style:table-properties style:width="6.6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00%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DOMANDA DI PARTECIPAZIONE ALLA COMMISSIONE IN QUALITÀ DI SEGRETARIO</text:p>
      <text:p text:style-name="P2">del concorso di cui al D.D.G. n. 1081/2022</text:p>
      <text:p text:style-name="P3"/>
      <text:p text:style-name="P4">AVVERTENZA</text:p>
      <text:p text:style-name="P5"/>
      <text:p text:style-name="P6">La compilazione del presente modulo di domanda avviene secondo le disposizioni previste dal D.P.R. 28<text:s/>dicembre 2000, n. 445, "TESTO UNICO DELLE DISPOSIZIONI LEGISLATIVE E REGOLAMENTARI IN MATERIA DI DOCUMENTAZIONE AMMINISTRATIVA".</text:p>
      <text:p text:style-name="P7">In particolare:</text:p>
      <text:list text:style-name="LFO1" text:continue-numbering="true">
        <text:list-item>
          <text:p text:style-name="P8">I dati riportati dall'aspirante assumono il valore di dichiarazioni sostitutive di certificazioni rese ai sensi<text:s/>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9">Ai sensi dell'articolo 39 la sottoscrizione<text:s/>del modulo di domanda non è soggetta ad autenticazione;</text:p>
        </text:list-item>
        <text:list-item>
          <text:p text:style-name="P10">I dati richiesti nel modulo di domanda sono acquisiti in quanto strettamente funzionali all'espletamento della presente.</text:p>
        </text:list-item>
      </text:list>
      <text:p text:style-name="P11"/>
      <text:p text:style-name="P12"/>
      <text:p text:style-name="P13"><text:span text:style-name="T14">UFFICIO SCOLASTICO REGIONALE<text:s/></text:span><text:span text:style-name="T15">PER</text:span><text:span text:style-name="T16"><text:s/></text:span><text:span text:style-name="T17">LA CAMPANIA</text:span></text:p>
      <text:p text:style-name="P18"/>
      <text:p text:style-name="P19">_l_<text:s/>sottoscritt_____________________________________________________________________________________nata/o a ____________________________________________________________ il ___________________________</text:p>
      <text:p text:style-name="P20">codice fiscale ____________________________________________________________________________________</text:p>
      <text:p text:style-name="P21">in servizio di ruolo dal ______________________________________________________________________________</text:p>
      <text:p text:style-name="P22">presso (riportare anche il codice meccanografico dell’istituzione scolastica di servizio) ________________________________________________________________________________________________</text:p>
      <text:p text:style-name="P23">qualifica _________________________________________________________________________________________</text:p>
      <text:p text:style-name="P24">tel. cell. _________________________________________________________________________________________</text:p>
      <text:p text:style-name="P25">e-mail___________________________________________________________________________________________</text:p>
      <text:p text:style-name="P26">DICHIARA</text:p>
      <text:p text:style-name="P27"/>
      <text:p text:style-name="P28">di essere disponibile a far parte delle commissioni giudicatrici del concorso docenti di cui al D.D.G. n. 181/2022 in qualità di segretario.</text:p>
      <text:p text:style-name="P29">Dichiara, inoltre, di aver preso visione dell’informativa e di autorizzare il trattamento dei dati personali ai sensi del D.Lgs. 196/2003 così come modificato dal D.Lgs. 101/2018 per le finalità connesse e necessarie allo<text:s/>svolgimento della procedura concorsuale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>Lì, _________________________________</text:p>
          </table:table-cell>
          <table:table-cell table:style-name="TableCell40">
            <text:p text:style-name="P41">Firma</text:p>
            <text:p text:style-name="P42"/>
            <text:p text:style-name="P43">______________________________</text:p>
          </table:table-cell>
        </table:table-row>
      </table:table>
      <text:p text:style-name="P44"/>
      <text:p text:style-name="P45">Nulla osta del Dirigente dell’Ufficio di appartenenza.</text:p>
      <text:p text:style-name="P46"><text:span text:style-name="T47">In riferimento alla comunicazione di cui sopra, nulla osta alla<text:s/></text:span><text:span text:style-name="T48">disponibilità dichiarata dal dipendente di cui sopra a far parte, in qualità di segretario, delle commissioni giudicatrici del concorso di cui al D.D. n. 23/2022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Lì, _________________________________</text:p>
          </table:table-cell>
          <table:table-cell table:style-name="TableCell57">
            <text:p text:style-name="P58"><text:span text:style-name="T59">Firma</text:span></text:p>
            <text:p text:style-name="P60">______________________________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CONCORSO ORDINARIO 2022 REGIONE CAMPANIA</dc:creator>
    <meta:creation-date>2022-05-23T14:25:00Z</meta:creation-date>
    <dc:date>2022-05-31T06:58:00Z</dc:date>
    <meta:template xlink:href="Normal" xlink:type="simple"/>
    <meta:editing-cycles>6</meta:editing-cycles>
    <meta:editing-duration>PT180S</meta:editing-duration>
    <meta:document-statistic meta:page-count="1" meta:paragraph-count="5" meta:word-count="404" meta:character-count="2706" meta:row-count="19" meta:non-whitespace-character-count="2307"/>
  </office:meta>
</office:document-meta>
</file>